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Zuidergracht 56 in Soe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Zuidergracht 56 in Soest.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ei 2016 tot en met donderdag 7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in de periode vrijdag 27 mei 2016 tot en met donderdag 7 jul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 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3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3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3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Zuidergracht 56 in Soe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33</meta:user-defined>
    <meta:user-defined meta:name="OVERHEIDop.PrbID/DC.identifier">prb-2016-29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3LW</meta:user-defined>
    <meta:user-defined meta:name="OVERHEIDop.woonplaats">Soest</meta:user-defined>
    <meta:user-defined meta:name="OVERHEIDop.straatnaam">Zuidergrach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Zuidergracht 56 in Soest|exb-2016-16702</meta:user-defined>
    <meta:user-defined meta:name="OVERHEID.EPSG28992/DC.spatial">146481 465424</meta:user-defined>
    <meta:user-defined meta:name="OVERHEIDop.versieInformatie"/>
  </office:meta>
</office:document-meta>
</file>