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en bekendmaking Omgevingsdienst West-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van het algemeen bestuur van de Omgevingsdienst West-Holland inhoudende het instellen van een publicatieblad voor besluiten van het bestuur en de directeur van de Omgevingsdienst West-Holland</text:span>
          </text:p>
            <text:p text:style-name="al"/>
            <text:p text:style-name="al">Het algemeen bestuur van de Omgevingsdienst West-Holland, </text:p>
            <text:p text:style-name="al">gelezen het voorstel van het dagelijks bestuur van de Omgevingsdienst West-Holland van 11 april 2016; </text:p>
            <text:p text:style-name="al"/>
            <text:p text:style-name="al">
            <text:span text:style-name="nadrukvet">Gelet op: </text:span>
          </text:p>
            <text:p text:style-name="al">artikel 2:14, tweede lid, van de Algemene wet bestuursrecht en artikel 56aa en 56b van de Wet gemeenschappelijke regelingen; </text:p>
            <text:p text:style-name="al"/>
            <text:p text:style-name="al">
            <text:span text:style-name="nadrukvet">Besluit: </text:span>
          </text:p>
            <text:p text:style-name="al"/>
            <text:p text:style-name="al">
            <text:span text:style-name="nadrukvet">de Verordening elektronische kennisgeving en bekendmaking Omgevingsdienst West-Holland</text:span>
            <text:span text:style-name="nadrukvet"/>als volgt vast te stellen. </text:p>
            <text:p text:style-name="al"/>
            <text:p text:style-name="al">
            <text:span text:style-name="nadrukvet">Artikel 1. Publicatieblad </text:span>
          </text:p>
            <text:list text:style-name="id1-3-2-2-1-15">
              <text:list-item text:style-override="id1-3-2-2-1-15-1">
                <text:number>1.</text:number>
                <text:p text:style-name="al">Er is een publicatieblad voor de Omgevingsdienst West-Holland. </text:p>
              </text:list-item>
              <text:list-item text:style-override="id1-3-2-2-1-15-2">
                <text:number>2.</text:number>
                <text:p text:style-name="al">Het publicatieblad is toegankelijk via het internetadres: www.officielebekendmakingen.nl.</text:p>
              </text:list-item>
            </text:list>
            <text:p text:style-name="al"/>
            <text:p text:style-name="al">
            <text:span text:style-name="nadrukvet">Artikel 2. Uitgifte </text:span>
          </text:p>
            <text:p text:style-name="al">De zorg voor de uitgifte van het publicatieblad voor de Omgevingsdienst West-Holland berust bij het dagelijks bestuur. </text:p>
            <text:p text:style-name="al"/>
            <text:p text:style-name="al">
            <text:span text:style-name="nadrukvet">Artikel 3. Bekendmaking </text:span>
          </text:p>
            <text:list text:style-name="id1-3-2-2-1-21">
              <text:list-item text:style-override="id1-3-2-2-1-21-1">
                <text:number>1.</text:number>
                <text:p text:style-name="al">De bekendmaking van besluiten van het bestuur van de Omgevingsdienst West-Holland die algemeen verbindende voorschriften inhouden geschiedt door plaatsing in het publicatieblad voor de Omgevingsdienst West-Holland. </text:p>
              </text:list-item>
              <text:list-item text:style-override="id1-3-2-2-1-21-2">
                <text:number>2.</text:number>
                <text:p text:style-name="al">Op de bekendmaking van besluiten als bedoeld in het eerste lid van dit artikel, is het bepaalde in artikel 56b, derde lid, van de Wet gemeenschappelijke regelingen van toepassing.</text:p>
              </text:list-item>
            </text:list>
            <text:p text:style-name="al"/>
            <text:p text:style-name="al">
            <text:span text:style-name="nadrukvet">Artikel 4. Elektronische kennisgeving </text:span>
          </text:p>
            <text:p text:style-name="al">Het is mogelijk berichten van het bestuur en van de directeur van de Omgevingsdienst West-Holland die niet tot één of meer geadresseerden gericht zijn, uitsluitend elektronisch te verzenden, tenzij een wettelijk voorschrift zich daartegen verzet. Deze elektronische kennisgeving geschiedt door middel van plaatsing in het publicatieblad voor de Omgevingsdienst West-Holland. </text:p>
            <text:p text:style-name="al"/>
            <text:p text:style-name="al">
            <text:span text:style-name="nadrukvet">Artikel 5. Citeertitel </text:span>
          </text:p>
            <text:p text:style-name="al">Deze verordening wordt aangehaald als: Verordening elektronische kennisgeving en bekendmaking Omgevingsdienst West-Holland. </text:p>
            <text:p text:style-name="al"/>
            <text:p text:style-name="al">
            <text:span text:style-name="nadrukvet">Artikel 6. Bekendmaking en inwerkingtreding </text:span>
          </text:p>
            <text:list text:style-name="id1-3-2-2-1-30">
              <text:list-item text:style-override="id1-3-2-2-1-30-1">
                <text:number>1.</text:number>
                <text:p text:style-name="al">Deze verordening wordt bekendgemaakt in het provinciaal blad van de provincie Zuid-Holland en in de gemeentebladen van alle deelnemende gemeenten aan de Gemeenschappelijke regeling Omgevingsdienst West-Holland. </text:p>
              </text:list-item>
              <text:list-item text:style-override="id1-3-2-2-1-30-2">
                <text:number>2.</text:number>
                <text:p text:style-name="al">Deze verordening treedt in werking op de dag volgend op de dag van bekendmaking.</text:p>
              </text:list-item>
            </text:list>
            <text:p text:style-name="al"/>
            <text:p text:style-name="al">Aldus vastgesteld in de vergadering van het algemeen bestuur van de Omgevingsdienst West-Holland van 9 mei 2016.</text:p>
            <text:p text:style-name="al"/>
            <text:p text:style-name="al">De voorzitter, F. de Wit</text:p>
            <text:p text:style-name="al"/>
            <text:p text:style-name="al">De secretaris, D.W.M. Eske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93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en bekendmaking Omgevingsdienst West-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4</meta:user-defined>
    <meta:user-defined meta:name="OVERHEIDop.publicationIssue">2930</meta:user-defined>
    <meta:user-defined meta:name="OVERHEIDop.PrbID/DC.identifier">prb-2016-2930</meta:user-defined>
    <meta:user-defined meta:name="OVERHEID.TaxonomieBeleidsagenda/OVERHEID.category">Bestuur | Organisatie en beleid</meta:user-defined>
    <meta:user-defined meta:name="DC.source">art. 56b WGR;1.0:c:BWBR0003740&amp;artikel=56b&amp;g=2015-01-01</meta:user-defined>
    <meta:user-defined meta:name="DCTERMS.abstract">Verordening elektronische kennisgeving en bekendmaking Omgevingsdienst West-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Gemeente/DC.spatial">Leiden</meta:user-defined>
    <meta:user-defined meta:name="OVERHEIDop.versieInformatie"/>
  </office:meta>
</office:document-meta>
</file>