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alland Kennisgeving beschikk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maken bekend dat zij hebben besloten met het evaluatieverslag project Wetering-Oost (Sportvelden Bergambacht) te Lekkerkerk in de gemeente Krimpenerwaard in te stemmen. </text:p>
            <text:p text:style-name="common-al"/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 afspraak inzien bij de Omgevingsdienst Midden-Holland, Thorbeckelaan 5 te Gouda (telefoon 088 54 50 000). Deze locatie en procedure zijn geregistreerd onder code ZH064300361, ZH064300314, ZH064301436, ZH064301437, ZH064301429 met kenmerk 2016054068.</text:p>
            <text:p text:style-name="common-al"/>
            <text:p text:style-name="common-al">
            <text:span text:style-name="nadrukvet">Bezwaar</text:span>
          </text:p>
            <text:p text:style-name="common-al">Op grond van de Algemene wet bestuursrecht kan door de belanghebbende(n) bij ons een gemotiveerd bezwaarschrift worden ingediend tegen dit besluit. Dit moet geschieden binnen <text:span text:style-name="nadrukondlijn">zes</text:span> weken na verzending van het besluit, onder vermelding van "Awb-bezwaar" in de linkerbovenhoek van enveloppe en bezwaarschrift. Dit bezwaar dient te worden gericht aan Gedeputeerde Staten van Zuid-Holland, t.a.v. secretariaat bezwarencommissie, Postbus 90602, 2509 LP Den Haag.</text:p>
            <text:p text:style-name="common-al">Tevens kan een voorlopige voorziening ingevolge artikel 8:81 van de Awb juncto hoofdstuk 20 Wet milieubeheer worden gevraagd bij de Voorzitter van de Afdeling bestuursrechtspraak van de Raad van State, Postbus 20019, 2500 EA Den Haag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het Team Bodem en Archeologie van de Omgevingsdienst Midden-Holland, telefoon 088 5450 000.</text:p>
            <text:p text:style-name="common-al"/>
            <text:p text:style-name="common-al">Deze bekendmaking staat ook op de website van de Omgevingsdienst Midden-Holland, <text:a xlink:href="http://www.odmh.nl/" xlink:type="simple">www.odm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92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2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2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uid-Halland Kennisgeving beschikking Wet bodem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2924</meta:user-defined>
    <meta:user-defined meta:name="OVERHEIDop.PrbID/DC.identifier">prb-2016-29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941LD</meta:user-defined>
    <meta:user-defined meta:name="OVERHEIDop.woonplaats">Lekkerkerk</meta:user-defined>
    <meta:user-defined meta:name="OVERHEIDop.straatnaam">Wetering-Oos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107878 436205</meta:user-defined>
    <meta:user-defined meta:name="OVERHEIDop.versieInformatie"/>
  </office:meta>
</office:document-meta>
</file>