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Dwarsweg 4 in Driebergen-Rijsenbu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text:span>
            <text:span text:style-name="nadrukvet">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Dwarsweg 4 te Driebergen-Rijsenburg. Aan de vergunning zijn voorschriften verbonden om voor stikstof gevoelige habitats binnen de verschillende Utrechtse beschermd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7 mei 2016 tot en met donderdag 7 juli 2016 bij het Provinciehuis, Afdeling Uitvoering Fysieke Leefomgeving, Team Vergunningverlening natuur en landschap, Archimedeslaan 6 te Utrecht, elke werkdag van 9:00-16:00 uur; na telefonische afspraak (030) 258 9111.</text:p>
            <text:p text:style-name="common-al">De beschikking en de daarbij behorende stukken kunnen u op verzoek (in de meeste gevallen) ook digitaal worden toegezonden. Uw verzoek daartoe kunt u richten aan ons Servicebureau via Servicebureau@provincie-utrecht.nl of (030) 258 3311. </text:p>
            <text:p text:style-name="tussenkopcur">
            <text:span text:style-name="nadrukvet">Zienswijzen</text:span>
          </text:p>
            <text:p text:style-name="common-al">Een ieder kan zijn of haar zienswijzen in de periode vrijdag 27 mei 2016 tot en met donderdag 7 juli 2016 naar voren brengen:</text:p>
            <text:p text:style-name="common-al"> Digitaal: u kunt via de website van de provincie Utrecht een zienswijze indienen. Het formulier vindt u onder <text:span text:style-name="nadrukondlijn">https://www.provincie-utrecht.nl/loket/digitale-formulieren</text:span>;</text:p>
            <text:p text:style-name="common-al"> Schriftelijk: u kunt uw zienswijze richten aan de provincie Utrecht, Afdeling Uitvoering Fysieke Leefomgeving, Team Vergunningverlening natuur en landschap, Postbus 80300, 3508 TH Utrecht;</text:p>
            <text:p text:style-name="common-al"> Mondeling: u kunt contact opnemen met het Servicebureau van de provincie Utrecht, op telefoonnummer 030-2583311.</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918</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18</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18</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Dwarsweg 4 in Driebergen-Rijsenbu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7</meta:user-defined>
    <meta:user-defined meta:name="OVERHEIDop.publicationIssue">2918</meta:user-defined>
    <meta:user-defined meta:name="OVERHEIDop.PrbID/DC.identifier">prb-2016-291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72</meta:user-defined>
    <meta:user-defined meta:name="OVERHEIDop.woonplaats">Driebergen-Rijsenburg</meta:user-defined>
    <meta:user-defined meta:name="OVERHEIDop.straatnaam">Dwars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OB Dwarsweg 4 in Driebergen-Rijsenburg|exb-2016-16630</meta:user-defined>
    <meta:user-defined meta:name="OVERHEID.EPSG28992/DC.spatial">148296 449053</meta:user-defined>
    <meta:user-defined meta:name="OVERHEIDop.versieInformatie"/>
  </office:meta>
</office:document-meta>
</file>