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Heeskampsesteeg 1 in Zo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Heeskampsesteeg 1 in Zoel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ei 2016 tot en met donderdag 7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in de periode vrijdag 27 mei 2016 tot en met donderdag 7 juli 2016 naar voren brengen:</text:p>
            <text:list text:style-name="id1-3-2-1-1-9">
              <text:list-item text:style-override="id1-3-2-1-1-9-1">
                <text:number>•</text:number>
                <text:p text:style-name="al">Digitaal: u kunt via de website van de provincie Utrecht een zienswijze indienen. Het formulier vindt u onder https://www.provincie-utrecht.nl/loket/digitale-formulieren;</text:p>
              </text:list-item>
              <text:list-item text:style-override="id1-3-2-1-1-9-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9-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1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1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1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Heeskampsesteeg 1 in Zo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2917</meta:user-defined>
    <meta:user-defined meta:name="OVERHEIDop.PrbID/DC.identifier">prb-2016-29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11KE 1</meta:user-defined>
    <meta:user-defined meta:name="OVERHEIDop.woonplaats">Zoelen</meta:user-defined>
    <meta:user-defined meta:name="OVERHEIDop.straatnaam">Heeskampse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Heeskampsesteeg 1 in Zoelen|exb-2016-16629</meta:user-defined>
    <meta:user-defined meta:name="OVERHEID.EPSG28992/DC.spatial">153809 437905</meta:user-defined>
    <meta:user-defined meta:name="OVERHEIDop.versieInformatie"/>
  </office:meta>
</office:document-meta>
</file>