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ingedonk, Genteldijk ongenummerd in Gelde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Lingedonk, Genteldijk ongenummerd te Geldermalsen. Er is sprake van een geval van ernstige bodemverontreiniging waarvan de sanering niet met spoed hoeft te worden uitevoerd. Op de locatie wordt een leeflaag aangebracht. .</text:p>
            <text:p text:style-name="tussenkopcur">
            <text:span text:style-name="nadrukvet">Mogelijkheid van inzien</text:span>
          </text:p>
            <text:p text:style-name="common-al">De besluiten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010 te vermelden.</text:p>
            <text:p text:style-name="tussenkopcur">
            <text:span text:style-name="nadrukvet">Rechtsmiddelen</text:span>
          </text:p>
            <text:p text:style-name="common-al">Belanghebbenden kunnen tijdens de inzagetermijn bezwaar maken tegen de besluiten, onder vermelding van zaaknummer 2016-0060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1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1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ingedonk, Genteldijk ongenummerd in Geldermal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915</meta:user-defined>
    <meta:user-defined meta:name="OVERHEIDop.PrbID/DC.identifier">prb-2016-29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91</meta:user-defined>
    <meta:user-defined meta:name="OVERHEIDop.woonplaats">Geldermalsen</meta:user-defined>
    <meta:user-defined meta:name="OVERHEIDop.straatnaam">Gentel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6010 - DB ERNST GEEN SPOED|exb-2016-16620</meta:user-defined>
    <meta:user-defined meta:name="OVERHEIDop.externeBijlage">2016-006010 - DB INSTEMMING SP|exb-2016-16621</meta:user-defined>
    <meta:user-defined meta:name="OVERHEIDop.externeBijlage">2016-006010 - KAART|exb-2016-16622</meta:user-defined>
    <meta:user-defined meta:name="OVERHEID.EPSG28992/DC.spatial">147138 432739</meta:user-defined>
    <meta:user-defined meta:name="OVERHEIDop.versieInformatie"/>
  </office:meta>
</office:document-meta>
</file>