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7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19d, eerste lid, van de Natuurbeschermingswet 1998 vergunning hebben verleend aan de agrarische inrichting Bevelander gelegen aan de Bitterhoekseweg 2 te Poortvliet, gelegen in de nabijheid van de Natura 2000-gebieden Oosterschelde.</text:p>
            <text:p text:style-name="common-al">De vergunning heeft betrekking op exploitatie en wijziging van de veehouderij en heeft als kenmerk: NB.15.097.</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1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7 (Poortvli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13</meta:user-defined>
    <meta:user-defined meta:name="OVERHEIDop.PrbID/DC.identifier">prb-2016-29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3</meta:user-defined>
    <meta:user-defined meta:name="OVERHEIDop.woonplaats">Poortvliet</meta:user-defined>
    <meta:user-defined meta:name="OVERHEIDop.straatnaam">Bitterhoek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593 398171</meta:user-defined>
    <meta:user-defined meta:name="OVERHEIDop.versieInformatie"/>
  </office:meta>
</office:document-meta>
</file>