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6 (Sint-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de agrarische inrichting Bevelander gelegen aan de Kleinedijk te Sint-Annaland, gelegen in de nabijheid van de Natura 2000-gebieden Oosterschelde.</text:p>
            <text:p text:style-name="common-al">De vergunning heeft betrekking op exploitatie en wijziging van de veehouderij en heeft als kenmerk: NB.15.096.</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6 (Sint-Anna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12</meta:user-defined>
    <meta:user-defined meta:name="OVERHEIDop.PrbID/DC.identifier">prb-2016-29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7RD 1</meta:user-defined>
    <meta:user-defined meta:name="OVERHEIDop.woonplaats">Sint-Annaland</meta:user-defined>
    <meta:user-defined meta:name="OVERHEIDop.straatnaam">Kleine 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200 400516</meta:user-defined>
    <meta:user-defined meta:name="OVERHEIDop.versieInformatie"/>
  </office:meta>
</office:document-meta>
</file>