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olwijkseweg 6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Koolwijkseweg 6, 5821 NV te Stolwijk. </text:span>Ten opzichte van de ontwerpbeschikking zijn wijzigingen aangebracht. </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30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mei 2016 tot en met 6 juli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0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Koolwijkseweg 6 te Stol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09</meta:user-defined>
    <meta:user-defined meta:name="OVERHEIDop.PrbID/DC.identifier">prb-2016-29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NV 6</meta:user-defined>
    <meta:user-defined meta:name="OVERHEIDop.woonplaats">Stolwijk</meta:user-defined>
    <meta:user-defined meta:name="OVERHEIDop.straatnaam">Kool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392 441372</meta:user-defined>
    <meta:user-defined meta:name="OVERHEIDop.versieInformatie"/>
  </office:meta>
</office:document-meta>
</file>