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0 (Do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19d, eerste lid, van de Natuurbeschermingswet 1998 vergunning hebben verleend aan melkrundveebedrijf Maatschap de Visser &amp; de Visser-Brouwer te Domburg, gelegen in de nabijheid van het Natura 2000-gebied Manteling van Walcheren.</text:p>
            <text:p text:style-name="common-al">De vergunning heeft betrekking op uitbreiding en exploitatie van het bestaande melkrundveebedrijf en heeft als kenmerk: NB.15.100.</text:p>
            <text:p text:style-name="common-al"/>
            <text:p text:style-name="common-al">
            <text:span text:style-name="nadrukvet">Ter inzage</text:span>
          </text:p>
            <text:p text:style-name="common-al">De vergunning ligt van 25 mei 2016 t/m 6 jul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9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0 (Do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08</meta:user-defined>
    <meta:user-defined meta:name="OVERHEIDop.PrbID/DC.identifier">prb-2016-29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7RJ 4</meta:user-defined>
    <meta:user-defined meta:name="OVERHEIDop.woonplaats">Domburg</meta:user-defined>
    <meta:user-defined meta:name="OVERHEIDop.straatnaam">Babel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2847 397838</meta:user-defined>
    <meta:user-defined meta:name="OVERHEIDop.versieInformatie"/>
  </office:meta>
</office:document-meta>
</file>