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5.098 (Hengst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20 in het kader van artikel 19d, eerste lid, van de Natuurbeschermingswet 1998 vergunning hebben verleend aan melkrundveebedrijf V.O.F. Krol te Hengstdijk, gelegen in de nabijheid van het Natura 2000-gebied Westerschelde &amp; Saeftinghe.</text:p>
            <text:p text:style-name="common-al">De vergunning heeft betrekking op uitbreiding en exploitatie van het bestaande melkrundveebedrijf en heeft als kenmerk: NB.15.098.</text:p>
            <text:p text:style-name="common-al"/>
            <text:p text:style-name="common-al">
            <text:span text:style-name="nadrukvet">Ter inzage</text:span>
          </text:p>
            <text:p text:style-name="common-al">De vergunning ligt van 25 mei 2016 t/m 6 juli 2016 ter inzage bij het informatiecentrum van de Provincie Zeeland, Abdij 6 in Middelburg, op werkdagen van 08.00 - 17.00 uur en desgevraagd buiten kantooruren (na telefonische afspraak 0118 - 63 10 11). Voor mondelinge toelichting en kopieën van ter inzage gelegde stukken kunt u zich wenden tot de heer W.N.Hage (tel. 0118-63 1118).</text:p>
            <text:p text:style-name="common-al"> </text:p>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907</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07</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07</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5.098 (Hengstd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5</meta:user-defined>
    <meta:user-defined meta:name="OVERHEIDop.publicationIssue">2907</meta:user-defined>
    <meta:user-defined meta:name="OVERHEIDop.PrbID/DC.identifier">prb-2016-290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85PP 8</meta:user-defined>
    <meta:user-defined meta:name="OVERHEIDop.woonplaats">Hengstdijk</meta:user-defined>
    <meta:user-defined meta:name="OVERHEIDop.straatnaam">Zuiddijk</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56410 374338</meta:user-defined>
    <meta:user-defined meta:name="OVERHEIDop.versieInformatie"/>
  </office:meta>
</office:document-meta>
</file>