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77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0 in het kader van artikel 19d, eerste lid, van de Natuurbeschermingswet 1998 vergunning hebben verleend aan melkrundveebedrijf V.O.F. Louws en Louws-de Jong te Rilland, gelegen in de nabijheid van het Natura 2000-gebied Westerschelde &amp; Saeftinghe.</text:p>
            <text:p text:style-name="common-al">De vergunning heeft betrekking op uitbreiding en exploitatie van het bestaande melkrundveebedrijf en heeft als kenmerk: NB.15.077.</text:p>
            <text:p text:style-name="common-al"/>
            <text:p text:style-name="common-al">
            <text:span text:style-name="nadrukvet">Ter inzage</text:span>
          </text:p>
            <text:p text:style-name="common-al">De vergunning ligt van 25 mei 2016 t/m 6 juli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Hage (tel. 0118-63 1118).</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90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0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0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77 (Ri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903</meta:user-defined>
    <meta:user-defined meta:name="OVERHEIDop.PrbID/DC.identifier">prb-2016-290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1PC</meta:user-defined>
    <meta:user-defined meta:name="OVERHEIDop.woonplaats">Rilland</meta:user-defined>
    <meta:user-defined meta:name="OVERHEIDop.straatnaam">Sint Martijns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76379 378109</meta:user-defined>
    <meta:user-defined meta:name="OVERHEIDop.versieInformatie"/>
  </office:meta>
</office:document-meta>
</file>