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Driemolensweg 15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exploitatie van een agrarisch bedrijf. De inrichting is gelegen aan de <text:span text:style-name="nadrukvet">Driemolensweg 15, 4128 LS te Lexmond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9762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7 mei 2016 tot en met 7 jul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de gemeentesecretarie van Zederik, van 9.00-12.00 uur (buiten kantooruren na telefonische afspraak), Prinses Marijkeweg 1 te Meerkerk, tel.nr. (0183) 35 65 00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900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00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00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Driemolensweg 15 te Lexmo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2900</meta:user-defined>
    <meta:user-defined meta:name="OVERHEIDop.PrbID/DC.identifier">prb-2016-290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4128LS 15</meta:user-defined>
    <meta:user-defined meta:name="OVERHEIDop.woonplaats">Lexmond</meta:user-defined>
    <meta:user-defined meta:name="OVERHEIDop.straatnaam">Driemolens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9168 439987</meta:user-defined>
    <meta:user-defined meta:name="OVERHEIDop.versieInformatie"/>
  </office:meta>
</office:document-meta>
</file>