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nd van Tap, Wagenmakersstraat ong. 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8-12-2015 is door ingenieursbureau 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Land van Tap, Wagenmakersstraat ong. te Overbetuw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6-1-2016 tot 20-1-2016 worden ingezien via <text:a xlink:href="HTTP://WWW.GELDERLAND.NL" xlink:type="simple">www.gelderland.nl</text:a> &gt; actueel &gt; bekendmakingen door bij <text:span text:style-name="nadrukvet">Kenmerk,</text:span> GE17340411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0-1-2016 schriftelijke reacties onder vermelding van </text:p>
            <text:p text:style-name="common-al">GE173404118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6-1-2016 – zaaknummer GE173404118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and van Tap, Wagenmakersstraat ong. te Overbet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9</meta:user-defined>
    <meta:user-defined meta:name="OVERHEIDop.PrbID/DC.identifier">prb-2016-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2CC 18</meta:user-defined>
    <meta:user-defined meta:name="OVERHEIDop.woonplaats">Elst</meta:user-defined>
    <meta:user-defined meta:name="OVERHEIDop.straatnaam">Zülpichho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76</meta:user-defined>
    <meta:user-defined meta:name="OVERHEIDop.externeBijlage">exb-2016-177</meta:user-defined>
    <meta:user-defined meta:name="OVERHEID.EPSG28992/DC.spatial">186071 436735</meta:user-defined>
    <meta:user-defined meta:name="OVERHEIDop.versieInformatie"/>
  </office:meta>
</office:document-meta>
</file>