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Molenweg 3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van een veehouderijbedrijf en uitbreiding van de veestapel. De inrichting is gelegen aan de <text:span text:style-name="nadrukvet">Molenweg 3, 3381 KL te Giessenburg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28861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7 mei 2016 tot en met 7 jul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gemeentesecretarie van Giessenlanden, van 8.30-12.00 uur, wo tot 15.30 uur, Groeneweg 33 te Hoornaar, tel.nr. (0183) 58 38 38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898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9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9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Molenweg 3 te Giess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2898</meta:user-defined>
    <meta:user-defined meta:name="OVERHEIDop.PrbID/DC.identifier">prb-2016-28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381KL 3</meta:user-defined>
    <meta:user-defined meta:name="OVERHEIDop.woonplaats">Giessenburg</meta:user-defined>
    <meta:user-defined meta:name="OVERHEIDop.straatnaam">Molen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8396 430243</meta:user-defined>
    <meta:user-defined meta:name="OVERHEIDop.versieInformatie"/>
  </office:meta>
</office:document-meta>
</file>