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oenkoopse Buurtweg 19 t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melkveehouderij en het wijzigen van de veebezetting. De inrichting is gelegen aan de <text:span text:style-name="nadrukvet">Hoenkoopse Buurtweg 19, 3421 GA te Oudewater</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8804</text:span>. Omdat het besluit op 19 mei 2016 is verzonden aan de aanvrager, loopt de termijn voor het indienen van een bezwaarschrift tot en met 30 jun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89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9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9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Hoenkoopse Buurtweg 19 te Oudewat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896</meta:user-defined>
    <meta:user-defined meta:name="OVERHEIDop.PrbID/DC.identifier">prb-2016-28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21GA 19</meta:user-defined>
    <meta:user-defined meta:name="OVERHEIDop.woonplaats">Oudewater</meta:user-defined>
    <meta:user-defined meta:name="OVERHEIDop.straatnaam">Hoenkoopse Buurt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9412 446941</meta:user-defined>
    <meta:user-defined meta:name="OVERHEIDop.versieInformatie"/>
  </office:meta>
</office:document-meta>
</file>