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uid-Linschoterzandweg 41 te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het verbouwen van de stal en het wijzigen van de veestapel. De inrichting is gelegen aan de <text:span text:style-name="nadrukvet">Zuid-Linschoterzandweg 41, 3425 EM te Snelre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667</text:span>. Omdat het besluit op 19 mei 2016 is verzonden aan de aanvrager, loopt de termijn voor het indienen van een bezwaarschrift tot en met 30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Zuid-Linschoterzandweg 41 te Snelr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95</meta:user-defined>
    <meta:user-defined meta:name="OVERHEIDop.PrbID/DC.identifier">prb-2016-28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5EM 41</meta:user-defined>
    <meta:user-defined meta:name="OVERHEIDop.woonplaats">Snelrewaard</meta:user-defined>
    <meta:user-defined meta:name="OVERHEIDop.straatnaam">Zuid-Linschoterza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793 450511</meta:user-defined>
    <meta:user-defined meta:name="OVERHEIDop.versieInformatie"/>
  </office:meta>
</office:document-meta>
</file>