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N.V. Elektriciteit Produktiemaatschappij Zuid-Nederland (E.P.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N.V. Elektriciteit Produktiemaatschappij Zuid-Nederland (E.P.Z.) een reguliere omgevingsvergunning hebben verleend voor het bouwen van een 380 kV transformator. De vergunning kan worden ingezien tot en met 6 juli 2016 bij de publieksbalie van de gemeente Terneuzen, Stadhuisplein 1 in Terneuzen van maandag tot en met vrijdag van 12.00 tot 16.30 uur.</text:p>
            <text:p text:style-name="common-al"/>
            <text:p text:style-name="common-al">Belanghebbenden kunnen tot en met 6 jul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L. Zaal, tel. 0115 - 745100 van RUD Zeeland. Het besluit  staat geregistreerd onder nummer W-AOV1601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89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N.V. Elektriciteit Produktiemaatschappij Zuid-Nederland (E.P.Z.)</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3</meta:user-defined>
    <meta:user-defined meta:name="OVERHEIDop.PrbID/DC.identifier">prb-2016-28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883 383722</meta:user-defined>
    <meta:user-defined meta:name="OVERHEIDop.versieInformatie"/>
  </office:meta>
</office:document-meta>
</file>