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Kromwijkerdijk 15 te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wijzigen van een veehouderij. De inrichting is gelegen aan de <text:span text:style-name="nadrukvet">Kromwijkerdijk 15, 3448 HW 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73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6 mei 2016 tot en met 6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Kromwijkerdijk 15 te Wo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90</meta:user-defined>
    <meta:user-defined meta:name="OVERHEIDop.PrbID/DC.identifier">prb-2016-28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48HW 15</meta:user-defined>
    <meta:user-defined meta:name="OVERHEIDop.woonplaats">Woerden</meta:user-defined>
    <meta:user-defined meta:name="OVERHEIDop.straatnaam">Kromwijk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643 454047</meta:user-defined>
    <meta:user-defined meta:name="OVERHEIDop.versieInformatie"/>
  </office:meta>
</office:document-meta>
</file>