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ijksstraatweg 1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ksstraatweg 1 Leersum.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januari 2016 tot en met donderdag 3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2 januari 2016 tot en met donderdag 3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E.M. Zwakenberg, op telefoonnummer 030-2583009.</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ksstraatweg 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289</meta:user-defined>
    <meta:user-defined meta:name="OVERHEIDop.PrbID/DC.identifier">prb-2016-2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CH 1</meta:user-defined>
    <meta:user-defined meta:name="OVERHEIDop.woonplaats">Leersum</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509</meta:user-defined>
    <meta:user-defined meta:name="OVERHEID.EPSG28992/DC.spatial">159177 445975</meta:user-defined>
    <meta:user-defined meta:name="OVERHEIDop.versieInformatie"/>
  </office:meta>
</office:document-meta>
</file>