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Beele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Beelen Terneuzen gelegen aan de Finlandweg 28 in Westdorpe. De aanvraag heeft betrekking op een wijziging van de opslaghoogte van de (afval)stoffen. Tevens worden ambtshalve de voorschriften inzake bedrijfsbeëindiging aangepast. </text:p>
            <text:p text:style-name="common-al"/>
            <text:p text:style-name="common-al">De ontwerpvergunning ligt ter inzage vanaf 26 mei 2016 tot en met 7 juli 2016 bij de publieksbalie van de gemeente Terneuzen, Stadhuisplein 1 in Terneuzen van maandag tot en met vrijdag van 12.00 tot 16.30 uur .</text:p>
            <text:p text:style-name="common-al"/>
            <text:p text:style-name="common-al">Een ieder kan tot en met 7 juli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de heer A.C. Cuperus, tel. 0115-745114 van RUD Zeeland. Het ontwerp besluit staat geregistreerd onder nummer W-WOV160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88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Beelen Terneu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89</meta:user-defined>
    <meta:user-defined meta:name="OVERHEIDop.PrbID/DC.identifier">prb-2016-28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4LW 28</meta:user-defined>
    <meta:user-defined meta:name="OVERHEIDop.woonplaats">Westdorpe</meta:user-defined>
    <meta:user-defined meta:name="OVERHEIDop.straatnaam">Finland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8361 365191</meta:user-defined>
    <meta:user-defined meta:name="OVERHEIDop.versieInformatie"/>
  </office:meta>
</office:document-meta>
</file>