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Boezemweg 2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de activiteiten bouwen en milieu. De activiteiten betreffen de nieuwbouw van een hal voor op- en overslag alsmede het bewerken van diverse afvalstoffen aan de <text:span text:style-name="nadrukvet">Boezemweg 22, 2641 KH te Pijnacker</text:span>.</text:p>
            <text:p text:style-name="common-al">Ten opzichte van de ontwerpbeschikking zijn wijzigingen aangebracht; er zijn voorschriften gewijzigd.</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zaaknummer <text:span text:style-name="nadrukvet">00426635</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26 mei 2016 tot en met 7 juli 2016 inzien op werkdagen:</text:p>
            <text:p text:style-name="common-al">-    bij de Omgevingsdienst Haaglanden, tijdens kantooruren (na telefonische afspraak), Zuid-Hollandplein 1 te Den Haag, tel.nr. (070) 218 99 02;</text:p>
            <text:p text:style-name="common-al">-    bij de Afdeling Frontoffice Publiekszaken van de gemeente Pijnacker-Nootdorp, van 8.30-17.00 uur, Oranjeplein 1 te Pijnacker, tel.nr. (015) 362 62 6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8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Wabo), Boezemweg 22 te Pijnack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87</meta:user-defined>
    <meta:user-defined meta:name="OVERHEIDop.PrbID/DC.identifier">prb-2016-28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1KH 22</meta:user-defined>
    <meta:user-defined meta:name="OVERHEIDop.woonplaats">Pijnacker</meta:user-defined>
    <meta:user-defined meta:name="OVERHEIDop.straatnaam">Boezem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919 448916</meta:user-defined>
    <meta:user-defined meta:name="OVERHEIDop.versieInformatie"/>
  </office:meta>
</office:document-meta>
</file>