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Spoorlaan 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milieu, revisie) te verlenen voor de vervanging van de ketelinstallatie door een elektrodeboiler en de plaatsing van twee ureumtanks. De inrichting is gelegen aan de <text:span text:style-name="nadrukvet">Spoorlaan 100,</text:span> <text:span text:style-name="nadrukvet">2495 AL te Den Haag</text:span>.</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zaaknummer <text:span text:style-name="nadrukvet">00430989</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26 mei 2016 tot en met 7 juli 2016 inzien op werkdagen:</text:p>
            <text:p text:style-name="common-al">-    bij de Omgevingsdienst Haaglanden, tijdens kantooruren (na telefonische afspraak), Zuid-Hollandplein 1 te Den Haag, tel.nr. (070) 218 99 02;</text:p>
            <text:p text:style-name="common-al">-    in het Haags Informatiecentrum, Spui 70 op ma t/m wo en vr van 9.00-16.00 uur, op do 9.00-20.00 uur, tel.nr. (070) 353 30 00/1407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8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Wabo), Spoorlaan 100 te Den Ha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86</meta:user-defined>
    <meta:user-defined meta:name="OVERHEIDop.PrbID/DC.identifier">prb-2016-28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96ZX 100</meta:user-defined>
    <meta:user-defined meta:name="OVERHEIDop.woonplaats">'s-Gravenhage</meta:user-defined>
    <meta:user-defined meta:name="OVERHEIDop.straatnaam">Spoor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5355 452603</meta:user-defined>
    <meta:user-defined meta:name="OVERHEIDop.versieInformatie"/>
  </office:meta>
</office:document-meta>
</file>