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J.C. Hoogendoornlaan 26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agrarisch bedrijf. De inrichting is gelegen aan de <text:span text:style-name="nadrukvet">J.C. Hoogendoornlaan 26, 2407 AB te Alphen aan den Rijn</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40051</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6 mei 2016 tot en met 7 juli 2016 inzien op werkdagen tijdens kantooruren:</text:p>
            <text:p text:style-name="common-al">-    bij de Omgevingsdienst Haaglanden, (na telefonische afspraak), Zuid-Hollandplein 1 te Den Haag, tel.nr. (070) 218 99 02;</text:p>
            <text:p text:style-name="common-al">-    bij de ontvangstbalie in het stadhuis van de gemeente Alphen aan den Rijn, + vr van 18.30-20.00 uur + za van 10.00-12.00 uur, Stadhuisplein 1, tel.nr. (0172) 46 57 09.</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88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8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8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J.C. Hoogendoornlaan 26 te Alphen aan den Rij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884</meta:user-defined>
    <meta:user-defined meta:name="OVERHEIDop.PrbID/DC.identifier">prb-2016-28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07AB 26</meta:user-defined>
    <meta:user-defined meta:name="OVERHEIDop.woonplaats">Alphen aan den Rijn</meta:user-defined>
    <meta:user-defined meta:name="OVERHEIDop.straatnaam">J.C. Hoogendoorn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8356 457138</meta:user-defined>
    <meta:user-defined meta:name="OVERHEIDop.versieInformatie"/>
  </office:meta>
</office:document-meta>
</file>