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mmonslaantje 4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het <text:span text:style-name="nadrukvet">Ammonslaantje 40, 2241 BR te Wassenaar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90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5 mei 2016 tot en met 5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Wassenaar, van 8.30-16.00 uur, Johan de Witstraat 45, tel.nr. (070) 512 22 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Ammonslaantje 40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2883</meta:user-defined>
    <meta:user-defined meta:name="OVERHEIDop.PrbID/DC.identifier">prb-2016-28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41BR 40</meta:user-defined>
    <meta:user-defined meta:name="OVERHEIDop.woonplaats">Wassenaar</meta:user-defined>
    <meta:user-defined meta:name="OVERHEIDop.straatnaam">Ammonslaantj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012 462987</meta:user-defined>
    <meta:user-defined meta:name="OVERHEIDop.versieInformatie"/>
  </office:meta>
</office:document-meta>
</file>