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Lekdijk 24 te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 en het uitbreiden van de veestapel. De inrichting is gelegen aan de <text:span text:style-name="nadrukvet">Lekdijk 24, 3998 NH te Schalk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35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6 mei 2016 tot en met 6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Houten, volgens afspraak, Onderdoor 25, tel.nr. (030) 639 26 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Lekdijk 24 te Schalk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82</meta:user-defined>
    <meta:user-defined meta:name="OVERHEIDop.PrbID/DC.identifier">prb-2016-28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998NH 24</meta:user-defined>
    <meta:user-defined meta:name="OVERHEIDop.woonplaats">Schalkwijk</meta:user-defined>
    <meta:user-defined meta:name="OVERHEIDop.straatnaam">Lek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42020 441919</meta:user-defined>
    <meta:user-defined meta:name="OVERHEIDop.versieInformatie"/>
  </office:meta>
</office:document-meta>
</file>