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eipoortseweg 6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Weipoortseweg 61, 2381 NG te Zoeterwoud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953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6 mei 2016 tot en met 6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Zoeterwoude, van 9.00-12.00 uur en do van 14.00-16.00 uur, Noordbuurtseweg 27 te Zoeterwoude-Dorp, tel.nr. (071) 580 63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eipoortseweg 61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81</meta:user-defined>
    <meta:user-defined meta:name="OVERHEIDop.PrbID/DC.identifier">prb-2016-28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81NG 61</meta:user-defined>
    <meta:user-defined meta:name="OVERHEIDop.woonplaats">Zoeterwoude</meta:user-defined>
    <meta:user-defined meta:name="OVERHEIDop.straatnaam">Weipoort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5975 459016</meta:user-defined>
    <meta:user-defined meta:name="OVERHEIDop.versieInformatie"/>
  </office:meta>
</office:document-meta>
</file>