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VOF Melkvee- en Kaasboerderij Schep inzake aanvraag ontheffing slootdemping op een perceel gelegen aan de Benedenheulseweg 32-34 te Stolwijk.</text:p>
            <text:p text:style-name="common-al"/>
            <text:p text:style-name="common-al">
            <text:span text:style-name="nadrukvet">Inzage</text:span>
          </text:p>
            <text:p text:style-name="common-al">U kunt de beschikking en de overige relevante stukken vanaf 20 januari 2016 gedurende zes weken op de volgende plaats inzien: Tijdens kantooruren in het Klant Contact Centrum van de gemeente Krimpenerwaard, Dorpsplein 8, 2821 AS Stolwijk (telefoon 14018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247360.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m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288</meta:user-defined>
    <meta:user-defined meta:name="OVERHEIDop.PrbID/DC.identifier">prb-2016-2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LS 32</meta:user-defined>
    <meta:user-defined meta:name="OVERHEIDop.woonplaats">Stolwijk</meta:user-defined>
    <meta:user-defined meta:name="OVERHEIDop.straatnaam">Benedenheul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153 441370</meta:user-defined>
    <meta:user-defined meta:name="OVERHEIDop.versieInformatie"/>
  </office:meta>
</office:document-meta>
</file>