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gewaard 1 Ameide</text:p>
      <text:section text:name="regeling_id1-3-2" text:style-name="regeling">
        <text:section text:name="aanhef_id1-3-2-1" text:style-name="aanhef">
          <text:section text:name="preambule_id1-3-2-1-1" text:style-name="preambule">
            <text:p text:style-name="al">Zaaknummer: Z-15-24014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de artikelen 39, tweede lid en 40 Wbb instemt met het saneringsplan voor de locatie Hogewaard 1 te Ameide. Deze locatie is geregistreerd onder Wbb-code ZH070709028.</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9 me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7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Hogewaard 1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6</meta:user-defined>
    <meta:user-defined meta:name="OVERHEIDop.PrbID/DC.identifier">prb-2016-2876</meta:user-defined>
    <meta:user-defined meta:name="OVERHEID.TaxonomieBeleidsagenda/OVERHEID.category">Natuur en milieu | Organisatie en beleid</meta:user-defined>
    <meta:user-defined meta:name="DC.source">art. 39 lid 2 Wbb;1.0:c:BWBR0003994&amp;artikel=39&amp;lid=2&amp;g=2016-04-14</meta:user-defined>
    <meta:user-defined meta:name="DC.source">art. 40 Wbb;1.0:c:BWBR0003994&amp;artikel=40&amp;g=2016-04-14</meta:user-defined>
    <meta:user-defined meta:name="OVERHEIDop.referentienummer">ZH070709028</meta:user-defined>
    <meta:user-defined meta:name="DCTERMS.abstract">Inzake instemming saneringsplan Hogewaard 1 te Ameide.</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ederik</meta:user-defined>
    <meta:user-defined meta:name="OVERHEIDop.versieInformatie"/>
  </office:meta>
</office:document-meta>
</file>