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Voorheuvel 45-47/Rozenstraat 2 UT0355005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Velo Beheer B.V.</text:p>
            <text:p text:style-name="common-al">Locatie Voorheuvel 45-57/Rozenstraat 2, in Zeist (UT035500552)</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7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7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Voorheuvel 45-47/Rozenstraat 2 UT03550055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3</meta:user-defined>
    <meta:user-defined meta:name="OVERHEIDop.publicationIssue">2874</meta:user-defined>
    <meta:user-defined meta:name="OVERHEIDop.PrbID/DC.identifier">prb-2016-28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1JG 48</meta:user-defined>
    <meta:user-defined meta:name="OVERHEIDop.woonplaats">Zeist</meta:user-defined>
    <meta:user-defined meta:name="OVERHEIDop.straatnaam">Voorheuv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973 455556</meta:user-defined>
    <meta:user-defined meta:name="OVERHEIDop.versieInformatie"/>
  </office:meta>
</office:document-meta>
</file>