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Luchtvaar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3 mei 2016</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CHC Helicopters Netherlands B.V.,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Dit besluit treedt in plaats van het besluit van 21 april 2016, kenmerk Z/16/103131-563149. De afstandentabel zoals die in de beschikking was opgenomen wijzigt, in deze beschikking treft u de juiste afstandentabel aa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872</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72</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72</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Luchtvaar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3</meta:user-defined>
    <meta:user-defined meta:name="OVERHEIDop.publicationIssue">2872</meta:user-defined>
    <meta:user-defined meta:name="OVERHEIDop.PrbID/DC.identifier">prb-2016-28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21 456103</meta:user-defined>
    <meta:user-defined meta:name="OVERHEIDop.versieInformatie"/>
  </office:meta>
</office:document-meta>
</file>