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Ontwerp-besluit tot wijziging van de Waterverordening Zuid-Holland</text:p>
      <text:section text:name="regeling_id1-3-2" text:style-name="regeling">
        <text:section text:name="aanhef_id1-3-2-1" text:style-name="aanhef"/>
        <text:section text:name="regeling-tekst_id1-3-2-2" text:style-name="regeling-tekst">
          <text:section text:name="tekst_id1-3-2-2-1" text:style-name="tekst">
            <text:p text:style-name="common-al">Het ontwerpbesluit tot wijziging van de Waterverordening Zuid-Holland ligt van 30 mei 2016 tot </text:p>
            <text:p text:style-name="common-al"> 10 juli 2016 ter inzage. </text:p>
            <text:p text:style-name="common-al">Bij de Waterverordening Zuid-Holland behoren kaarten waarop de regionale waterkeringen zijn weergeven. </text:p>
            <text:p text:style-name="common-al">Hierop worden droge dijken met een compartimenterende functie (compartimenterende waterkeringen) als regionale kering opgenomen. Het betreft het overgrote deel van de (bestaande) compartimenterende waterkeringen in het beheergebied van het waterschap Hollandse Delta. </text:p>
            <text:p text:style-name="common-al">
            <text:span text:style-name="nadrukvet">Waarom worden deze </text:span>
            <text:span text:style-name="nadrukvet">waterkeringen opgenomen op de kaarten bij de Waterverordening Zuid-Holland? </text:span>
          </text:p>
            <text:p text:style-name="common-al">De provincie Zuid-Holland heeft laten onderzoeken wat de impact is van de droge dijken met een compartimenterende functie bij een doorbraak van de primaire kering. Uit dit onderzoek blijkt dat de aanwezigheid van het overgrote deel van de waterkeringen leidt tot minder slachtoffers, getroffenen en economische schade. Handhaving van deze waterkeringen is noodzakelijk en daarom worden deze waterkeringen opgenomen op de kaart bij de Waterverordening Zuid-Holland. </text:p>
            <text:p text:style-name="common-al">
            <text:span text:style-name="nadrukvet">Waar en wanneer kunt u de ontwerpbesluiten inzien?</text:span>
          </text:p>
            <text:p text:style-name="common-al">Van 30 mei 2016 tot 10 juli 2016 liggen de ontwerpbesluiten, met de daarbij behorende toelichting, tijdens kantooruren ter inzage op het kantoor van:</text:p>
            <text:list text:style-name="id1-3-2-2-1-9">
              <text:list-item text:style-override="id1-3-2-2-1-9-1">
                <text:number>-</text:number>
                <text:p text:style-name="al">de provincie Zuid-Holland, Zuid-Hollandplein 1, Den Haag, (het loket); </text:p>
              </text:list-item>
              <text:list-item text:style-override="id1-3-2-2-1-9-2">
                <text:number>-</text:number>
                <text:p text:style-name="al">het waterschap Hollandse Delta (Handelsweg 100, Ridderkerk);</text:p>
              </text:list-item>
            </text:list>
            <text:p text:style-name="common-al">U kunt de ontwerpbesluiten ook downloaden via de website van de provincie Zuid-Holland (<text:a xlink:href="http://www.zuidholland.nl/terinzage" xlink:type="simple">www.zuidholland.nl/terinzage</text:a>).</text:p>
            <text:p text:style-name="common-al"/>
            <text:p text:style-name="common-al">
            <text:span text:style-name="nadrukvet">Hoe dient u een zienswijze in?</text:span>
          </text:p>
            <text:p text:style-name="common-al">Gedurende de inzagetermijn kunt u uw zienswijze op het ontwerpbesluit schriftelijk of mondeling indienen.</text:p>
            <text:p text:style-name="common-al">
            <text:span text:style-name="nadrukondlijn">Schriftelijk:</text:span>
          </text:p>
            <text:p text:style-name="common-al">U kunt uw reactie onder vermelding van zienswijze reglement/verordening waterschap Hollandse Delta sturen naar onderstaand adres:</text:p>
            <text:p text:style-name="common-al">Gedeputeerde Staten van Zuid-Holland, Directie Leefomgeving en Bestuur/Afdeling Water en Groen, </text:p>
            <text:p text:style-name="common-al">T.a.v. dhr. P.J. Hofman, Postbus 90602, 2509 LP Den Haag.</text:p>
            <text:p text:style-name="common-al">
            <text:span text:style-name="nadrukondlijn">Mondeling:</text:span>
          </text:p>
            <text:p text:style-name="common-al">Voor het mondeling inbrengen van een zienswijze kunt u een afspraak maken met dhr. P.J. Hofman, tel: 070-441 6611 of 06 55449013 en/of dhr. A.R Vermeulen 070-4417285 of 06 55449179. </text:p>
            <text:p text:style-name="common-al">
            <text:span text:style-name="nadrukvet">Hoe verloopt de besluitvorming</text:span>
            <text:span text:style-name="nadrukvet">? </text:span>
          </text:p>
            <text:p text:style-name="common-al">Iedereen die een zienswijze heeft ingediend ontvangt de Nota van Beantwoording met alle zienswijzen, voorzien van een reactie. De zienswijzen kunnen leiden tot aanpassing van het ontwerpbesluit. </text:p>
            <text:p text:style-name="common-al">Provinciale Staten van Zuid-Holland stellen uiteindelijk de wijziging van de Waterverordening Zuid-Holland vast. </text:p>
            <text:p text:style-name="common-al">
            <text:span text:style-name="nadrukvet">Meer informatie</text:span>
          </text:p>
            <text:p text:style-name="last-al">Voor meer informatie kunt u terecht bij dhr. P.J. Hofman en/of dhr. A.R. Vermeulen van de provincie Zuid-Holland en de <text:a xlink:href="http://www.zuid-holland.nl/" xlink:type="simple">www.zuid-holland.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870</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70</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70</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tot wijziging van de Waterverordening Zuid-Ho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3</meta:user-defined>
    <meta:user-defined meta:name="OVERHEIDop.publicationIssue">2870</meta:user-defined>
    <meta:user-defined meta:name="OVERHEIDop.PrbID/DC.identifier">prb-2016-287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