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C de Jonghweg 20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 HC</text:p>
            <text:p text:style-name="common-al">de Jonghweg 20 te Ross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02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02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C de Jonghweg 20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69</meta:user-defined>
    <meta:user-defined meta:name="OVERHEIDop.PrbID/DC.identifier">prb-2016-28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8JD 20</meta:user-defined>
    <meta:user-defined meta:name="OVERHEIDop.woonplaats">Rossum</meta:user-defined>
    <meta:user-defined meta:name="OVERHEIDop.straatnaam">H.C. de Jongh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024 DB|exb-2016-16533</meta:user-defined>
    <meta:user-defined meta:name="OVERHEIDop.externeBijlage">2015-016024 Aerius berekening|exb-2016-16534</meta:user-defined>
    <meta:user-defined meta:name="OVERHEID.EPSG28992/DC.spatial">150059 423735</meta:user-defined>
    <meta:user-defined meta:name="OVERHEIDop.versieInformatie"/>
  </office:meta>
</office:document-meta>
</file>