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Hoeveweg 11 te Winterswijk-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een melkvee- en</text:p>
            <text:p text:style-name="common-al">varkenshouderij aan de Hoeveweg 11 te Winterswijk-Meddo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13608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13608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867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86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86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oeveweg 11 te Winterswijk-Medd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2867</meta:user-defined>
    <meta:user-defined meta:name="OVERHEIDop.PrbID/DC.identifier">prb-2016-286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104GK 11</meta:user-defined>
    <meta:user-defined meta:name="OVERHEIDop.woonplaats">Winterswijk Meddo</meta:user-defined>
    <meta:user-defined meta:name="OVERHEIDop.straatnaam">Hoev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5-013608 DB|exb-2016-16530</meta:user-defined>
    <meta:user-defined meta:name="OVERHEIDop.externeBijlage">2015-013608 Aerius berekening|exb-2016-16531</meta:user-defined>
    <meta:user-defined meta:name="OVERHEID.EPSG28992/DC.spatial">242570 447565</meta:user-defined>
    <meta:user-defined meta:name="OVERHEIDop.versieInformatie"/>
  </office:meta>
</office:document-meta>
</file>