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apesteeg 7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</text:p>
            <text:p text:style-name="common-al">vergunning ingevolge de Natuurbeschermingswet 1998 te wijzigen voor een</text:p>
            <text:p text:style-name="common-al">melkrundveehouderij aan de Papesteeg 7 te Dreumel.</text:p>
            <text:p text:style-name="common-al">Gedeputeerde Staten van Gelderland besluiten de voorwaarde 1 uit de</text:p>
            <text:p text:style-name="common-al">Natuurbeschermingswetvergunning d.d. 3 juli 2013 met zaaknummer 2013-000684 te</text:p>
            <text:p text:style-name="common-al">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068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06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steeg 7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66</meta:user-defined>
    <meta:user-defined meta:name="OVERHEIDop.PrbID/DC.identifier">prb-2016-28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W 7</meta:user-defined>
    <meta:user-defined meta:name="OVERHEIDop.woonplaats">Dreumel</meta:user-defined>
    <meta:user-defined meta:name="OVERHEIDop.straatnaam">Pap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3-000684 DB|exb-2016-16529</meta:user-defined>
    <meta:user-defined meta:name="OVERHEID.EPSG28992/DC.spatial">160671 428509</meta:user-defined>
    <meta:user-defined meta:name="OVERHEIDop.versieInformatie"/>
  </office:meta>
</office:document-meta>
</file>