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aatweg 63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astleggen van de</text:p>
            <text:p text:style-name="common-al">feitelijke situatie voor een vleeskalverhouderij aan de Maatweg 63, 8075 BD te Elspee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9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9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aatweg 63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65</meta:user-defined>
    <meta:user-defined meta:name="OVERHEIDop.PrbID/DC.identifier">prb-2016-28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BD 63</meta:user-defined>
    <meta:user-defined meta:name="OVERHEIDop.woonplaats">Elspeet</meta:user-defined>
    <meta:user-defined meta:name="OVERHEIDop.straatnaam">Maa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91 DB|exb-2016-16527</meta:user-defined>
    <meta:user-defined meta:name="OVERHEIDop.externeBijlage">2015-017191 Aerius berekening|exb-2016-16528</meta:user-defined>
    <meta:user-defined meta:name="OVERHEID.EPSG28992/DC.spatial">182796 478792</meta:user-defined>
    <meta:user-defined meta:name="OVERHEIDop.versieInformatie"/>
  </office:meta>
</office:document-meta>
</file>