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chtenvoordsestraatweg 100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arkenshouderij aan de Lichtenvoordsestraatweg 100a, 7121 RE Aal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64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6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chtenvoordsestraatweg 100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64</meta:user-defined>
    <meta:user-defined meta:name="OVERHEIDop.PrbID/DC.identifier">prb-2016-2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1RE 100a</meta:user-defined>
    <meta:user-defined meta:name="OVERHEIDop.woonplaats">Aalten</meta:user-defined>
    <meta:user-defined meta:name="OVERHEIDop.straatnaam">Lichtenvoordse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640 DB|exb-2016-16524</meta:user-defined>
    <meta:user-defined meta:name="OVERHEIDop.externeBijlage">2016-001640 Aerius berekening|exb-2016-16525</meta:user-defined>
    <meta:user-defined meta:name="OVERHEID.EPSG28992/DC.spatial">238035 442416</meta:user-defined>
    <meta:user-defined meta:name="OVERHEIDop.versieInformatie"/>
  </office:meta>
</office:document-meta>
</file>