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riestweg 1-3-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rundveehouderij aan de</text:p>
            <text:p text:style-name="common-al">Driestweg 1-3-5 te Benneko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91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91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riestweg 1-3-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63</meta:user-defined>
    <meta:user-defined meta:name="OVERHEIDop.PrbID/DC.identifier">prb-2016-28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G 3</meta:user-defined>
    <meta:user-defined meta:name="OVERHEIDop.woonplaats">Bennekom</meta:user-defined>
    <meta:user-defined meta:name="OVERHEIDop.straatnaam">Drie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913 DB|exb-2016-16517</meta:user-defined>
    <meta:user-defined meta:name="OVERHEIDop.externeBijlage">2015-013913 Aerius berekening|exb-2016-16518</meta:user-defined>
    <meta:user-defined meta:name="OVERHEID.EPSG28992/DC.spatial">173818 445891</meta:user-defined>
    <meta:user-defined meta:name="OVERHEIDop.versieInformatie"/>
  </office:meta>
</office:document-meta>
</file>