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Vreeweg 13 te 't Loo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een veehouderij aan de</text:p>
            <text:p text:style-name="common-al">Vreeweg 13 te 't Loo Oldebroek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6316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16316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860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860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860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Vreeweg 13 te 't Loo Olde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2860</meta:user-defined>
    <meta:user-defined meta:name="OVERHEIDop.PrbID/DC.identifier">prb-2016-286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8095PJ 13</meta:user-defined>
    <meta:user-defined meta:name="OVERHEIDop.woonplaats">'t Loo Oldebroek</meta:user-defined>
    <meta:user-defined meta:name="OVERHEIDop.straatnaam">Vre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5-016316 DB|exb-2016-16506</meta:user-defined>
    <meta:user-defined meta:name="OVERHEIDop.externeBijlage">2015-016316 Aerius berekening|exb-2016-16507</meta:user-defined>
    <meta:user-defined meta:name="OVERHEID.EPSG28992/DC.spatial">191989 494777</meta:user-defined>
    <meta:user-defined meta:name="OVERHEIDop.versieInformatie"/>
  </office:meta>
</office:document-meta>
</file>