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eerlerweg 5 te Vi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een melkveehouderij aan de</text:p>
            <text:p text:style-name="common-al">Heerlerweg 5 te Vierakker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6187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618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859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59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59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eerlerweg 5 te Vierakk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2859</meta:user-defined>
    <meta:user-defined meta:name="OVERHEIDop.PrbID/DC.identifier">prb-2016-285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33SG 5</meta:user-defined>
    <meta:user-defined meta:name="OVERHEIDop.woonplaats">Vierakker</meta:user-defined>
    <meta:user-defined meta:name="OVERHEIDop.straatnaam">Heerl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6187 DB|exb-2016-16502</meta:user-defined>
    <meta:user-defined meta:name="OVERHEIDop.externeBijlage">2015-016187 Aerius berekening|exb-2016-16503</meta:user-defined>
    <meta:user-defined meta:name="OVERHEID.EPSG28992/DC.spatial">213509 457387</meta:user-defined>
    <meta:user-defined meta:name="OVERHEIDop.versieInformatie"/>
  </office:meta>
</office:document-meta>
</file>