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Middelstraat 2 te Bru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voor een veebedrijf aan de</text:p>
            <text:p text:style-name="common-al">Middelstraat 2 te Bruchem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6158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6158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858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858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858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iddelstraat 2 te Bru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2858</meta:user-defined>
    <meta:user-defined meta:name="OVERHEIDop.PrbID/DC.identifier">prb-2016-285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5314</meta:user-defined>
    <meta:user-defined meta:name="OVERHEIDop.woonplaats">Bruchem</meta:user-defined>
    <meta:user-defined meta:name="OVERHEIDop.straatnaam">Middel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5-016158 DB|exb-2016-16499</meta:user-defined>
    <meta:user-defined meta:name="OVERHEIDop.externeBijlage">2015-016158 Aerius berekening|exb-2016-16500</meta:user-defined>
    <meta:user-defined meta:name="OVERHEID.EPSG28992/DC.spatial">143792 422788</meta:user-defined>
    <meta:user-defined meta:name="OVERHEIDop.versieInformatie"/>
  </office:meta>
</office:document-meta>
</file>