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Radio Koo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de herontwikkeling van Radio Kootwijk.</text:p>
            <text:p text:style-name="common-al">Tegen het voornemen zijn twee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5-005760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5760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2857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857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857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Radio Koot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2857</meta:user-defined>
    <meta:user-defined meta:name="OVERHEIDop.PrbID/DC.identifier">prb-2016-285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348BH</meta:user-defined>
    <meta:user-defined meta:name="OVERHEIDop.woonplaats">Radio Kootwijk</meta:user-defined>
    <meta:user-defined meta:name="OVERHEIDop.straatnaam">Radio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2015-005760 DB|exb-2016-16496</meta:user-defined>
    <meta:user-defined meta:name="OVERHEID.EPSG28992/DC.spatial">185419 465444</meta:user-defined>
    <meta:user-defined meta:name="OVERHEIDop.versieInformatie"/>
  </office:meta>
</office:document-meta>
</file>