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Utrecht Vuurwerkbesluit: Bekendmaking ontbrandingstoestemming Down Under plas Laagraven te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mei 2016</text:p>
            <text:p text:style-name="common-al">
            <text:span text:style-name="nadrukvet">Type: </text:span>ontbrandingstoestemming Vuurwerkbesluit</text:p>
            <text:p text:style-name="common-al">
            <text:span text:style-name="nadrukvet">Locatie: </text:span>Hout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Backstage FX, voor het tot ontbranding brengen van professioneel vuurwerk en het ten behoeve daarvan opbouwen, installeren, bewerken, dan wel na ontbranding verwijderen op Down Under te Houten. Deze werkzaamheden vinden plaats op 3 juni 2016 vanaf 14.00 uur tot en met 4 juni 00.00 uur. De ontbranding van het vuurwerk vindt om circa 22.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5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Utrecht Vuurwerkbesluit: Bekendmaking ontbrandingstoestemming Down Under plas Laagraven te 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55</meta:user-defined>
    <meta:user-defined meta:name="OVERHEIDop.PrbID/DC.identifier">prb-2016-28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9ZZ 1</meta:user-defined>
    <meta:user-defined meta:name="OVERHEIDop.woonplaats">Nieuwegein</meta:user-defined>
    <meta:user-defined meta:name="OVERHEIDop.straatnaam">Ravense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6962 451296</meta:user-defined>
    <meta:user-defined meta:name="OVERHEIDop.versieInformatie"/>
  </office:meta>
</office:document-meta>
</file>