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Gedeputeerde Staten tot wijziging van de Subsidieregeling bodemsanering voormalige gasfabrieksterreinen Zuid-Hol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de Provincie Zuid-Holland,</text:p>
            <text:p text:style-name="common-al">Gelet op artikel 3 en 38 van de Algemene subsidieverordening Zuid-Holland 2013;</text:p>
            <text:p text:style-name="common-al">Overwegende dat het wenselijk is om wijzigingen in de Subsidieregeling bodemsanering voormalige gasfabrieksterreinen Zuid-Holland door te voeren;</text:p>
            <text:p text:style-name="common-al">Besluiten:</text:p>
            <text:p text:style-name="common-al">Vast te stellen de wijziging van de Subsidieregeling bodemsanering voormalige gasfabrieksterreinen Zuid-Holland</text:p>
            <text:p text:style-name="common-al">Artikel I</text:p>
            <text:p text:style-name="common-al">De Subsidieregeling bodemsanering voormalige gasfabrieksterreinen Zuid-Holland wordt als volgt gewijzigd:</text:p>
            <text:p text:style-name="common-al">Artikel 10 komt te luiden als volgt: </text:p>
            <text:list text:style-name="id1-3-2-2-1-9">
              <text:list-item text:style-override="id1-3-2-2-1-9-1">
                <text:number>1.</text:number>
                <text:p text:style-name="al">In afwijking van artikel 29 van de Algemene subsidieverordening dient de subsidieontvanger een aanvraag in tot vaststelling van de subsidie binnen vier weken nadat Gedeputeerde Staten op grond van artikel 39c van de Wet bodembescherming hebben ingestemd met het verslag over de sanering van het saneringsproject;</text:p>
              </text:list-item>
              <text:list-item text:style-override="id1-3-2-2-1-9-2">
                <text:number>2.</text:number>
                <text:p text:style-name="al">Ten aanzien van de bodemsanering kan de vaststelling van de subsidie plaatsvinden voordat de bodemsanering (volledig) is uitgevoerd indien:</text:p>
                <text:list text:style-name="id1-3-2-2-1-9-2-3">
                  <text:list-item text:style-override="id1-3-2-2-1-9-2-3-1">
                    <text:number>a.</text:number>
                    <text:p text:style-name="al">subsidie is verstrekt voor een bodemsaneringsproject bestaande uit zowel grondsanering als grondwatersanering (inclusief eventuele monitoring en nazorg);</text:p>
                  </text:list-item>
                  <text:list-item text:style-override="id1-3-2-2-1-9-2-3-2">
                    <text:number>b.</text:number>
                    <text:p text:style-name="al">de grondsanering is afgerond;</text:p>
                  </text:list-item>
                  <text:list-item text:style-override="id1-3-2-2-1-9-2-3-3">
                    <text:number>c.</text:number>
                    <text:p text:style-name="al">de resterende saneringswerkzaamheden bestaan uit grondwatersanering en eventuele monitoring van het grondwater en nazorg;</text:p>
                  </text:list-item>
                  <text:list-item text:style-override="id1-3-2-2-1-9-2-3-4">
                    <text:number>d.</text:number>
                    <text:p text:style-name="al">de resterende werkzaamheden redelijkerwijs niet eerder uitgevoerd hadden kunnen worden;</text:p>
                  </text:list-item>
                  <text:list-item text:style-override="id1-3-2-2-1-9-2-3-5">
                    <text:number>e.</text:number>
                    <text:p text:style-name="al">Gedeputeerde Staten hebben ingestemd met de kostenopgave voor de resterende grondwater saneringswerkzaamheden (inclusief eventuele monitoring en nazorg). In de kostenopgave kan een afkoop van risico zijn opgenomen voor maatregelen die mogelijk genomen moeten worden naar aanleiding van de resultaten van de monitoring, en</text:p>
                  </text:list-item>
                  <text:list-item text:style-override="id1-3-2-2-1-9-2-3-6">
                    <text:number>f.</text:number>
                    <text:p text:style-name="al">de subsidieontvanger tot en met de definitieve afronding van de gehele bodemsanering jaarlijks rapporteert aan Gedeputeerde Staten over de voortgang van de resterende saneringswerkzaamheden. </text:p>
                  </text:list-item>
                </text:list>
              </text:list-item>
            </text:list>
            <text:p text:style-name="common-al">Artikel II</text:p>
            <text:p text:style-name="common-al">Dit besluit treedt in werking met ingang van de eerste dag na de datum van uitgifte van het provinciaal blad waarin dit besluit wordt geplaatst en werkt terug tot en met 1 januari 2009. </text:p>
            <text:p text:style-name="common-al">Den Haag, 17 mei 2016</text:p>
            <text:p text:style-name="common-al">Gedeputeerde Staten van Zuid-Holland,</text:p>
            <text:p text:style-name="common-al">Drs. R.A.M van der Sande, plv. voorzitter</text:p>
            <text:p text:style-name="common-al">Drs. J.H. de Baas, Secretaris </text:p>
            <text:p text:style-name="common-al">
            <text:span text:style-name="nadrukvet">Toelichting</text:span>
          </text:p>
            <text:p text:style-name="common-al">De wijziging maakt het mogelijk om subsidie voor een bodemsanering vast te stellen voordat de bodemsanering volledig is uitgevoerd. Subsidie is verstrekt voor een bodemsaneringsproject dat bestaat uit zowel grondsanering als grondwatersanering, inclusief eventuele monitoring. Met een grondwatersanering is in het algemeen vijf tot tien jaar gemoeid. </text:p>
            <text:p text:style-name="common-al">De algemeen gebruikelijke systematiek, die ook is neergelegd in de Algemene subsidieverordening, houdt in dat een activiteit volledig moet zijn uitgevoerd, alvorens de subsidie wordt vastgesteld. Bij deze grond(water)saneringen gaat het echter niet meer om uitvoering van ingrijpende activiteiten, maar om monitoring, of een actieve saneringsmaatregel van het grondwater en/of om relatief geringe restwerkzaamheden die redelijkerwijs niet eerder uitgevoerd hadden kunnen worden.</text:p>
            <text:p text:style-name="common-al">Met het wachten tot de vaststelling van het subsidiebedrag tot het moment dat het volledige bodemsaneringstraject (inclusief grondwatersanering, monitoring en nazorg) volledig is uitgevoerd, is een aanzienlijke administratieve last gemoeid, zowel bij de ontvanger van de subsidie als bij de provincie. </text:p>
            <text:p text:style-name="common-al">Hier komt bij dat wij als bevoegd gezag beschikken over het instrumentarium van de Wet bodembescherming, namelijk goedkeuring van een saneringsplan, toezicht op de juiste uitvoering van het saneringsplan en zo nodig ingrijpen indien in strijd met het saneringsplan wordt gehandeld. Ingrijpen zal dus geschieden op basis van de Wet bodembescherming. </text:p>
            <text:p text:style-name="last-al">Dit besluit werkt terug tot en met 1 januari 2009. Dat is de datum dat de Subsidieregeling bodemsanering voormalige gasfabrieksterreinen Zuid-Holland in werking is getreden. Voor deze datum is gekozen, omdat het vanaf de inwerkingtreding van deze subsidieregeling het altijd de bedoeling is geweest om de kosten voor grondwatersanering, monitoring en nazorg mee te nemen in het subsidietraject. De provincie heeft echter verzuimd om dit destijds bij het opstellen van de subsidieverordening goed te regel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852</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52</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52</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tot wijziging van de Subsidieregeling bodemsanering voormalige gasfabrieksterreinen Zuid-Hol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3</meta:user-defined>
    <meta:user-defined meta:name="OVERHEIDop.publicationIssue">2852</meta:user-defined>
    <meta:user-defined meta:name="OVERHEIDop.PrbID/DC.identifier">prb-2016-285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Provincie/DC.spatial">Zuid-Holland</meta:user-defined>
    <meta:user-defined meta:name="OVERHEIDop.versieInformatie"/>
  </office:meta>
</office:document-meta>
</file>