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Oegstgeesterweg 241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oktober 2015 het evaluatieverslag en nazorgplan ontvangen voor de locatie Oegstgeesterweg 241 in Rijnsburg. De rapportage is ingediend door de gemeente Katwijk. De locatie is geregistreerd onder de locatiecode AA053700085. De Omgevingsdienst is verzocht in te stemmen met het evaluatieverslag van de uitgevoerde sanering conform artikel 39c tweede lid van de Wet bodembescherming en met het nazorgplan conform artikel 39d derde lid van de Wet bodembescherming.</text:p>
            <text:p text:style-name="common-al">
            <text:span text:style-name="nadrukvet">Beschikking</text:span>
          </text:p>
            <text:p text:style-name="common-al">Wij hebben besloten in te stemmen met het evaluatierapport en nazorgplan.</text:p>
            <text:p text:style-name="common-al">
            <text:span text:style-name="nadrukvet">Inzage</text:span>
          </text:p>
            <text:p text:style-name="common-al">De stukken liggen ter inzage van<text:span text:style-name="nadrukvet"> dinsdag 24 mei 2016 </text:span>tot en met<text:span text:style-name="nadrukvet"> maandag 4 juli 2016 </text:span>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Beroep </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 </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Inlichtingen</text:span>
          </text:p>
            <text:p text:style-name="common-al">Voor nadere informatie kunt u contact opnemen met het secretariaat van de</text:p>
            <text:p text:style-name="last-al">Omgevingsdienst, telefoon 071- 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5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Oegstgeesterweg 241 in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51</meta:user-defined>
    <meta:user-defined meta:name="OVERHEIDop.PrbID/DC.identifier">prb-2016-2851</meta:user-defined>
    <meta:user-defined meta:name="OVERHEID.TaxonomieBeleidsagenda/OVERHEID.category">Natuur en milieu | Organisatie en beleid</meta:user-defined>
    <meta:user-defined meta:name="OVERHEIDop.referentienummer">2016045829</meta:user-defined>
    <meta:user-defined meta:name="DCTERMS.abstract">De Omgevingsdienst is verzocht in te stemmen met het evaluatieverslag van de uitgevoerde sanering conform artikel 39c tweede lid van de Wet bodembescherming en met het nazorgplan conform artikel 39d derde lid van de Wet bodembescherming</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BE 240</meta:user-defined>
    <meta:user-defined meta:name="OVERHEIDop.woonplaats">Rijnsburg</meta:user-defined>
    <meta:user-defined meta:name="OVERHEIDop.straatnaam">Oegstgees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057 467547</meta:user-defined>
    <meta:user-defined meta:name="OVERHEIDop.versieInformatie"/>
  </office:meta>
</office:document-meta>
</file>