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twijk Kennisgeving Ontwerpbeschikking Wet bodembescherming - De Horn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de provincie Zuid-Holland op 8 juli 2015 een melding ontvangen ingevolge artikel 29 en 37 (ernst en spoed) van de Wet bodembescherming, ingediend door Gemeente Katwijk. Het betreft een verzoek tot het afgeven van een beschikking inzake ernst en spoed voor de locatie De Horn in Rijnsburg. </text:p>
            <text:p text:style-name="common-al">De locaties zijn geregistreerd onder de locatiecodes; AA053702216, AA053702217, AA053702218, AA053702219 en AA053702220.</text:p>
            <text:p text:style-name="common-al">Ontwerpbeschikking</text:p>
            <text:p text:style-name="common-al">Wij zijn van plan te besluiten dat sprake is van een geval van ernstige bodemverontreiniging waarvan de sanering niet spoedeisend is.</text:p>
            <text:p text:style-name="common-al">Stukken inzien</text:p>
            <text:p text:style-name="common-al">De stukken liggen ter inzage <text:span text:style-name="nadrukvet">van maandag 18 januari 2016 tot en met maandag 29 februari 2016</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Inspraak</text:p>
            <text:p text:style-name="common-al">Gelet op afdeling 3.4 van de Algemene wet bestuursrecht kunnen belanghebbenden tot en met maandag 29 februari 2016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Inlichtingen</text:p>
            <text:p text:style-name="last-al">Voor meer informatie kunt u contact opnemen met het secretariaat van de Omgevingsdienst, telefoon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Katwijk Kennisgeving Ontwerpbeschikking Wet bodembescherming - De Horn in Rijns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285</meta:user-defined>
    <meta:user-defined meta:name="OVERHEIDop.PrbID/DC.identifier">prb-2016-285</meta:user-defined>
    <meta:user-defined meta:name="OVERHEID.TaxonomieBeleidsagenda/OVERHEID.category">Natuur en milieu | Organisatie en beleid</meta:user-defined>
    <meta:user-defined meta:name="OVERHEIDop.referentienummer">2015022952</meta:user-defined>
    <meta:user-defined meta:name="DCTERMS.abstract">Het betreft een verzoek tot het afgeven van een beschikking inzake ernst en spoed voor de locatie De Horn in Rijnsburg.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1BD 204b</meta:user-defined>
    <meta:user-defined meta:name="OVERHEIDop.woonplaats">Rijnsburg</meta:user-defined>
    <meta:user-defined meta:name="OVERHEIDop.straatnaam">Oegstgeesterweg</meta:user-defined>
    <meta:user-defined meta:name="OVERHEID.PostcodeHuisnummer/OVERHEIDop.postcodeHuisnummer">2231BD 200a</meta:user-defined>
    <meta:user-defined meta:name="OVERHEID.PostcodeHuisnummer/OVERHEIDop.postcodeHuisnummer">2231BD 206d</meta:user-defined>
    <meta:user-defined meta:name="OVERHEID.PostcodeHuisnummer/OVERHEIDop.postcodeHuisnummer">2231BE 220</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899 467041</meta:user-defined>
    <meta:user-defined meta:name="OVERHEID.EPSG28992/DC.spatial">90847 467154</meta:user-defined>
    <meta:user-defined meta:name="OVERHEID.EPSG28992/DC.spatial">90836 467253</meta:user-defined>
    <meta:user-defined meta:name="OVERHEID.EPSG28992/DC.spatial">90899 467041</meta:user-defined>
    <meta:user-defined meta:name="OVERHEID.EPSG28992/DC.spatial">90940 467399</meta:user-defined>
    <meta:user-defined meta:name="OVERHEIDop.versieInformatie"/>
  </office:meta>
</office:document-meta>
</file>