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luit, uitgebreide voorbereidingsprocedure van De Dukdalf Exploitatiemaatschappij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De Dukdalf Exploitatiemaatschappij B.V. te Mijdrecht een revisievergunning op grond van de Wet algemene bepalingen omgevingsrecht verleend. Het betreft een vergunning voor het veranderen van een inrichting en het inwerking hebben van de gehele inrichting na deze verandering. De aanvraag gaat over de inrichting gevestigd aan de Constructieweg 22 in Mijdrecht. De vergunning is ten opzichte van de ontwerpvergunning gewijzigd. De voorschriften 3.1.1 en 3.3.1 zijn aangepast.</text:p>
            <text:p text:style-name="tussenkopcur">
            <text:span text:style-name="nadrukvet">U kunt de stukken inzien</text:span>
          </text:p>
            <text:p text:style-name="common-al">U kunt de vergunning en de daarbij behorende stukken inzien vanaf donderdag 2 juni 2016 tot en met woensdag 13 juli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De Ronde Venen, Croonstadtlaan 111 te Mijdrecht, maandag tot en met donderdag van 8.30-16.00 uur, vrijdag van 8.30-12.30 uur, maandag ook van 17.30-19.30 uur, telefoon 0297 - 291616.</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Het beroepschrift moet ondertekend zijn en ten minste bevatten: </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J.W. Koops, telefoonnummer 030 -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4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bekendmaking definitieve besluit, uitgebreide voorbereidingsprocedure van De Dukdalf Exploitatiemaatschappij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2849</meta:user-defined>
    <meta:user-defined meta:name="OVERHEIDop.PrbID/DC.identifier">prb-2016-2849</meta:user-defined>
    <meta:user-defined meta:name="OVERHEID.TaxonomieBeleidsagenda/OVERHEID.category">Natuur en milieu | Organisatie en beleid</meta:user-defined>
    <meta:user-defined meta:name="OVERHEIDop.referentienummer">kenmerk Z-HZ_WABO-2015-4496 / OLO 193139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SB 22</meta:user-defined>
    <meta:user-defined meta:name="OVERHEIDop.woonplaats">Mijdrecht</meta:user-defined>
    <meta:user-defined meta:name="OVERHEIDop.straatnaam">Construct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369 469373</meta:user-defined>
    <meta:user-defined meta:name="OVERHEIDop.versieInformatie"/>
  </office:meta>
</office:document-meta>
</file>