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 OLO2345085 - Kruidvat - Muskushouwsestraat 7 te Heter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vangst aanvraag omgevingsvergunning</text:span>
          </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Aanvrager : Kruidvat</text:p>
            <text:p text:style-name="common-al">Locatie : Muskushouwsestraat 7 te Heteren</text:p>
            <text:p text:style-name="common-al">Omschrijving : reclamevergunning DC Geel A.S. Watson</text:p>
            <text:p text:style-name="common-al">Datum ontvangst : 17 mei 2016</text:p>
            <text:p text:style-name="common-al">Zaaknummer ODRN : W.Z16.100947.01</text:p>
            <text:p text:style-name="tussenkopcur">
            <text:span text:style-name="nadrukvet">Mogelijkheid tot inzien</text:span>
          </text:p>
            <text:p text:style-name="common-al">De aanvraag kan op verzoek worden ingezien.</text:p>
            <text:p text:style-name="tussenkopcur">
            <text:span text:style-name="nadrukvet">Wilt u meer weten?</text:span>
          </text:p>
            <text:p text:style-name="last-al">Bel de Omgevingsdienst Regio Nijmegen, 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2848</text:span><text:line-break/><text:date style:data-style-name="dag" text:fixed="true" text:date-value="2016-05-20"/><text:line-break/><text:date style:data-style-name="jaar" text:fixed="true" text:date-value="201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848</text:span><text:date style:data-style-name="nicedate" text:fixed="true" text:date-value="201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848</text:span><text:date style:data-style-name="nicedate" text:fixed="true" text:date-value="2016-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 aanvraag omgevingsvergunning – OLO2345085 - Kruidvat - Muskushouwsestraat 7 te Heter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5-20</meta:user-defined>
    <meta:user-defined meta:name="OVERHEIDop.publicationIssue">2848</meta:user-defined>
    <meta:user-defined meta:name="OVERHEIDop.PrbID/DC.identifier">prb-2016-2848</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666MA</meta:user-defined>
    <meta:user-defined meta:name="OVERHEIDop.woonplaats">Heteren</meta:user-defined>
    <meta:user-defined meta:name="OVERHEIDop.straatnaam">Muskushouwsestraat</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EPSG28992/DC.spatial">180700 439534</meta:user-defined>
    <meta:user-defined meta:name="OVERHEIDop.versieInformatie"/>
  </office:meta>
</office:document-meta>
</file>