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geindsestraat 28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deel)sanering ingevolge de Wet bodembescherming van een bodemverontreiniging aan Hoogeindsestraat 28 te Tiel. Er is sprake van een geval van ernstige bodemverontreiniging waarvan de sanering met spoed moet worden uitgevoerd. Tevens hebben wij ingestemd met het saneringsplan..</text:p>
            <text:p text:style-name="tussenkopcur">
            <text:span text:style-name="nadrukvet">Mogelijkheid van inzien</text:span>
          </text:p>
            <text:p text:style-name="common-al">De besluiten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741 te vermelden.</text:p>
            <text:p text:style-name="tussenkopcur">
            <text:span text:style-name="nadrukvet">Rechtsmiddelen</text:span>
          </text:p>
            <text:p text:style-name="common-al">Belanghebbenden kunnen tijdens de inzagetermijn beroep instellen tegen de besluiten, onder vermelding van zaaknummer 2016-0037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4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oogeindsestraat 28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43</meta:user-defined>
    <meta:user-defined meta:name="OVERHEIDop.PrbID/DC.identifier">prb-2016-2843</meta:user-defined>
    <meta:user-defined meta:name="OVERHEID.TaxonomieBeleidsagenda/OVERHEID.category">Natuur en milieu | Organisatie en beleid</meta:user-defined>
    <meta:user-defined meta:name="OVERHEIDop.referentienummer">2016-003741 - GE02810014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1AB 28</meta:user-defined>
    <meta:user-defined meta:name="OVERHEIDop.woonplaats">Tiel</meta:user-defined>
    <meta:user-defined meta:name="OVERHEIDop.straatnaam">Hoogeind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bb - Besluit vaststelling EUT|exb-2016-16334</meta:user-defined>
    <meta:user-defined meta:name="OVERHEIDop.externeBijlage">Wbb - Besluit Saneringsplan|exb-2016-16335</meta:user-defined>
    <meta:user-defined meta:name="OVERHEID.EPSG28992/DC.spatial">158083 433304</meta:user-defined>
    <meta:user-defined meta:name="OVERHEIDop.versieInformatie"/>
  </office:meta>
</office:document-meta>
</file>