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ijndijk 7 in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ndijk 7 te Wijk bij Duurstede.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rijdag 20 mei 2016 tot en met donderdag 30 jun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4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ndijk 7 in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42</meta:user-defined>
    <meta:user-defined meta:name="OVERHEIDop.PrbID/DC.identifier">prb-2016-28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MX 7</meta:user-defined>
    <meta:user-defined meta:name="OVERHEIDop.woonplaats">Wijk bij Duurstede</meta:user-defined>
    <meta:user-defined meta:name="OVERHEIDop.straatnaam">Rij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ijndijk 7 in Wijk bij Duurstede|exb-2016-16333</meta:user-defined>
    <meta:user-defined meta:name="OVERHEID.EPSG28992/DC.spatial">154190 443343</meta:user-defined>
    <meta:user-defined meta:name="OVERHEIDop.versieInformatie"/>
  </office:meta>
</office:document-meta>
</file>